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4" style:parent-style-name="Standard" style:list-style-name="WW8Num1" style:family="paragraph"/>
    <style:style style:name="T5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新細明體, PMingLiU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P10" style:parent-style-name="Standard" style:list-style-name="WW8Num1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1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1.4194in" style:use-optimal-column-width="false"/>
    </style:style>
    <style:style style:name="TableColumn15" style:family="table-column">
      <style:table-column-properties style:column-width="1.8298in" style:use-optimal-column-width="false"/>
    </style:style>
    <style:style style:name="TableColumn16" style:family="table-column">
      <style:table-column-properties style:column-width="3.3208in" style:use-optimal-column-width="false"/>
    </style:style>
    <style:style style:name="Table13" style:family="table">
      <style:table-properties style:width="6.5701in" fo:margin-left="-0.0256in" table:align="left"/>
    </style:style>
    <style:style style:name="TableRow17" style:family="table-row">
      <style:table-row-properties style:min-row-height="0.2604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ableRow22" style:family="table-row">
      <style:table-row-properties style:min-row-height="0.6875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ableRow27" style:family="table-row">
      <style:table-row-properties style:min-row-height="0.2513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fo:background-color="#E0E0E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3.5pt" style:font-size-asian="13.5pt" style:font-size-complex="13.5pt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新細明體, PMingLiU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fo:background-color="#E0E0E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3.5pt" style:font-size-asian="13.5pt" style:font-size-complex="13.5pt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6131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6pt" style:font-size-asian="16pt" style:font-size-complex="16pt"/>
    </style:style>
    <style:style style:name="TableRow49" style:family="table-row">
      <style:table-row-properties style:min-row-height="0.6131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6pt" style:font-size-asian="16pt" style:font-size-complex="16pt"/>
    </style:style>
    <style:style style:name="TableRow54" style:family="table-row">
      <style:table-row-properties style:min-row-height="0.6131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6pt" style:font-size-asian="16pt" style:font-size-complex="16pt"/>
    </style:style>
    <style:style style:name="TableRow59" style:family="table-row">
      <style:table-row-properties style:min-row-height="0.6131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6pt" style:font-size-asian="16pt" style:font-size-complex="16pt"/>
    </style:style>
    <style:style style:name="TableRow64" style:family="table-row">
      <style:table-row-properties style:min-row-height="0.6131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/>
      <style:text-properties style:font-name="新細明體, PMingLiU" style:font-name-asian="標楷體" style:font-name-complex="新細明體, PMingLiU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font-size="16pt" style:font-size-asian="16pt" style:font-size-complex="16pt"/>
    </style:style>
    <style:style style:name="TableRow69" style:family="table-row">
      <style:table-row-properties style:min-row-height="1.8666in" style:use-optimal-row-height="false"/>
    </style:style>
    <style:style style:name="TableCell70" style:family="table-cell">
      <style:table-cell-properties fo:border-top="0.0104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6pt" style:font-size-asian="16pt" style:font-size-complex="16pt"/>
    </style:style>
    <style:style style:name="P74" style:parent-style-name="Standard" style:family="paragraph">
      <style:paragraph-properties fo:margin-left="0.125in" fo:text-indent="-0.125in">
        <style:tab-stops/>
      </style:paragraph-properties>
      <style:text-properties fo:color="#FF00FF"/>
    </style:style>
    <style:style style:name="P75" style:parent-style-name="Standard" style:family="paragraph">
      <style:text-properties fo:color="#FF00FF"/>
    </style:style>
  </office:automatic-styles>
  <office:body>
    <office:text text:use-soft-page-breaks="true">
      <text:p text:style-name="P1">教育部《異體字字典》形體資料申請說明</text:p>
      <text:p text:style-name="P3"/>
      <text:list text:style-name="WW8Num1">
        <text:list-item text:start-value="1">
          <text:p text:style-name="P4"><text:span text:style-name="T5">本典部分參用文獻資料未能公開，如有參考需求，請填妥「</text:span><text:span text:style-name="T6">形體資料申請表</text:span><text:span text:style-name="T7">」，寄至電子郵件信箱（</text:span><text:a xlink:href="mailto:onile@mail.naer.edu.tw" office:target-frame-name="_top" xlink:show="replace"><text:span text:style-name="T8">onile@mail.naer.edu.tw</text:span></text:a><text:span text:style-name="T9">），俾利寄送供參。</text:span></text:p>
        </text:list-item>
        <text:list-item>
          <text:p text:style-name="P10">利用所取得資料時，請遵守著作權法相關規定，避免侵權。</text:p>
        </text:list-item>
      </text:list>
      <text:p text:style-name="P11"/>
      <text:p text:style-name="P12">形體資料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電子郵件信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6">
            <text:p text:style-name="P29">申請資料</text:p>
          </table:table-cell>
          <table:table-cell table:style-name="TableCell30">
            <text:p text:style-name="P31">正字字號</text:p>
            <text:p text:style-name="P32"><text:span text:style-name="T33">★</text:span><text:span text:style-name="T34">以</text:span><text:span text:style-name="T35">5</text:span><text:span text:style-name="T36">個字為限。如：</text:span><text:span text:style-name="T37">A00001</text:span><text:span text:style-name="T38">。</text:span></text:p>
          </table:table-cell>
          <table:table-cell table:style-name="TableCell39">
            <text:p text:style-name="P40">申請文獻</text:p>
            <text:p text:style-name="P41"><text:span text:style-name="T42">★</text:span><text:span text:style-name="T43">以未公開資料為限。如：書法字彙。</text:span>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申請用途</text:p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新細明體, PMingLiU" fo:font-weight="normal" style:font-weight-asian="normal" style:letter-kerning="true" fo:font-size="13.5pt" style:font-size-asian="13.5pt" style:font-size-complex="13.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新細明體, PMingLiU" fo:font-weight="normal" style:font-weight-asian="normal" style:letter-kerning="true" fo:font-size="13.5pt" style:font-size-asian="13.5pt" style:font-size-complex="13.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6888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《異體字字典》形體資料申請表</dc:title>
    <meta:initial-creator>MOEIT</meta:initial-creator>
    <dc:creator>pingping0904</dc:creator>
    <meta:creation-date>2017-07-26T08:11:00Z</meta:creation-date>
    <dc:date>2017-07-26T08:1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